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Comic Sans MS2" svg:font-family="'Comic Sans MS', cursive"/>
    <style:font-face style:name="OpenSymbol" svg:font-family="OpenSymbol"/>
    <style:font-face style:name="Tahoma1" svg:font-family="Tahoma"/>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1"/>
    </style:style>
    <style:style style:name="P2" style:family="paragraph" style:parent-style-name="Standard">
      <style:paragraph-properties fo:text-align="justify" style:justify-single-word="false"/>
      <style:text-properties style:font-name="Comic Sans MS1"/>
    </style:style>
    <style:style style:name="P3" style:family="paragraph" style:parent-style-name="Standard">
      <style:paragraph-properties fo:text-align="center" style:justify-single-word="false"/>
      <style:text-properties style:font-name="Comic Sans MS1"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style:font-name="Comic Sans MS1" fo:font-size="13pt" fo:language="el" fo:country="GR" style:font-size-asian="13pt" style:font-size-complex="13pt"/>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Text_20_body">
      <style:paragraph-properties fo:text-align="center" style:justify-single-word="false"/>
      <style:text-properties fo:color="#800000" style:font-name="Comic Sans MS" fo:font-size="16pt" fo:font-weight="bold"/>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end" style:justify-single-word="false"/>
      <style:text-properties fo:color="#000000" style:font-name="Comic Sans MS" fo:font-size="10pt" style:font-size-asian="8.75pt" style:font-size-complex="10pt"/>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fo:text-align="center" style:justify-single-word="false"/>
      <style:text-properties style:font-name="Comic Sans MS2" fo:font-size="12pt" fo:language="el" fo:country="GR"/>
    </style:style>
    <style:style style:name="P12" style:family="paragraph" style:parent-style-name="Text_20_body">
      <style:paragraph-properties fo:margin-top="0cm" fo:margin-bottom="0cm" fo:text-align="start" style:justify-single-word="false"/>
    </style:style>
    <style:style style:name="P13" style:family="paragraph" style:parent-style-name="Text_20_body">
      <style:paragraph-properties fo:margin-top="0cm" fo:margin-bottom="0cm" fo:text-align="center" style:justify-single-word="false"/>
    </style:style>
    <style:style style:name="P14" style:family="paragraph" style:parent-style-name="Text_20_body">
      <style:paragraph-properties fo:margin-top="0cm" fo:margin-bottom="0cm" fo:text-align="center" style:justify-single-word="false"/>
      <style:text-properties style:font-name="Comic Sans MS" fo:font-size="16pt" fo:font-weight="bold" style:font-size-asian="16pt" style:font-size-complex="16pt"/>
    </style:style>
    <style:style style:name="P15" style:family="paragraph" style:parent-style-name="Text_20_body">
      <style:paragraph-properties fo:margin-top="0cm" fo:margin-bottom="0cm" fo:text-align="start" style:justify-single-word="false"/>
      <style:text-properties fo:color="#800000"/>
    </style:style>
    <style:style style:name="P16" style:family="paragraph" style:parent-style-name="Text_20_body">
      <style:paragraph-properties fo:margin-top="0cm" fo:margin-bottom="0cm" fo:text-align="end" style:justify-single-word="false"/>
      <style:text-properties fo:color="#000000" style:font-name="Comic Sans MS"/>
    </style:style>
    <style:style style:name="P17" style:family="paragraph" style:parent-style-name="Text_20_body">
      <style:paragraph-properties fo:margin-top="0cm" fo:margin-bottom="0cm" fo:text-align="start" style:justify-single-word="false"/>
      <style:text-properties fo:font-variant="normal" fo:text-transform="none" style:font-name="Comic Sans MS2" fo:font-size="12pt" fo:language="el" fo:country="GR" fo:font-style="normal"/>
    </style:style>
    <style:style style:name="T1" style:family="text">
      <style:text-properties fo:language="en" fo:country="US"/>
    </style:style>
    <style:style style:name="T2" style:family="text">
      <style:text-properties style:font-name="Comic Sans MS1"/>
    </style:style>
    <style:style style:name="T3" style:family="text">
      <style:text-properties style:font-name="Comic Sans MS1" fo:language="el" fo:country="GR"/>
    </style:style>
    <style:style style:name="T4" style:family="text">
      <style:text-properties style:font-name="Comic Sans MS1" fo:language="el" fo:country="GR" fo:font-style="italic" style:font-style-asian="italic" style:font-style-complex="italic"/>
    </style:style>
    <style:style style:name="T5" style:family="text">
      <style:text-properties style:font-name="Comic Sans MS1" fo:font-size="13pt" fo:language="el" fo:country="GR" style:font-size-asian="13pt" style:font-size-complex="13pt"/>
    </style:style>
    <style:style style:name="T6" style:family="text">
      <style:text-properties style:font-name="Comic Sans MS1" fo:font-size="12pt" fo:language="el" fo:country="GR" fo:font-weight="bold"/>
    </style:style>
    <style:style style:name="T7" style:family="text">
      <style:text-properties fo:language="el" fo:country="GR"/>
    </style:style>
    <style:style style:name="T8" style:family="text">
      <style:text-properties fo:font-size="13pt"/>
    </style:style>
    <style:style style:name="T9" style:family="text">
      <style:text-properties style:font-name="Comic Sans MS2" fo:font-size="12pt" fo:language="el" fo:country="GR"/>
    </style:style>
    <style:style style:name="T10" style:family="text">
      <style:text-properties style:font-name="Comic Sans MS2" fo:font-size="12pt" fo:language="el" fo:country="GR" style:text-underline-style="solid" style:text-underline-width="auto" style:text-underline-color="font-color"/>
    </style:style>
    <style:style style:name="T11" style:family="text">
      <style:text-properties fo:color="#000080"/>
    </style:style>
    <style:style style:name="T12" style:family="text">
      <style:text-properties fo:color="#000080" style:font-name="Comic Sans MS2" fo:font-size="12pt" fo:language="el" fo:country="GR" fo:font-style="italic"/>
    </style:style>
    <style:style style:name="T13" style:family="text">
      <style:text-properties fo:color="#000080" style:font-name="Comic Sans MS2" fo:font-size="12pt" fo:language="el" fo:country="GR" fo:font-style="italic" fo:font-weight="normal"/>
    </style:style>
    <style:style style:name="T14" style:family="text">
      <style:text-properties fo:color="#000080" style:font-name="Comic Sans MS2" fo:font-size="12pt" fo:language="en" fo:country="US" fo:font-style="italic"/>
    </style:style>
    <style:style style:name="T15" style:family="text">
      <style:text-properties fo:color="#000080" fo:font-size="13pt"/>
    </style:style>
    <style:style style:name="T16" style:family="text">
      <style:text-properties fo:font-variant="normal" fo:text-transform="none"/>
    </style:style>
    <style:style style:name="T17" style:family="text">
      <style:text-properties fo:font-variant="normal" fo:text-transform="none" style:font-name="Comic Sans MS2" fo:font-size="12pt" fo:language="el" fo:country="GR" fo:font-style="normal"/>
    </style:style>
    <style:style style:name="T18" style:family="text">
      <style:text-properties fo:font-variant="normal" fo:text-transform="none" style:font-name="Comic Sans MS2" fo:font-size="12pt" fo:language="el" fo:country="GR" fo:font-style="normal" fo:font-weight="normal"/>
    </style:style>
    <style:style style:name="T19" style:family="text">
      <style:text-properties fo:font-variant="normal" fo:text-transform="none" style:font-name="Comic Sans MS2" fo:font-size="12pt" fo:language="el" fo:country="GR" fo:font-style="normal" style:text-underline-style="solid" style:text-underline-width="auto" style:text-underline-color="font-color"/>
    </style:style>
    <style:style style:name="T20" style:family="text">
      <style:text-properties fo:font-variant="normal" fo:text-transform="none" style:font-name="Comic Sans MS2" fo:font-size="12pt" fo:language="el" fo:country="GR" fo:font-style="normal" style:text-underline-style="none"/>
    </style:style>
    <style:style style:name="T21" style:family="text">
      <style:text-properties fo:font-variant="normal" fo:text-transform="none" fo:color="#000080" fo:font-size="13pt"/>
    </style:style>
    <style:style style:name="T22" style:family="text">
      <style:text-properties fo:font-variant="normal" fo:text-transform="none" fo:font-size="13pt"/>
    </style:style>
    <style:style style:name="T23" style:family="text">
      <style:text-properties fo:color="#800000"/>
    </style:style>
    <style:style style:name="T24" style:family="text">
      <style:text-properties fo:color="#800000" style:font-name="Comic Sans MS" fo:font-size="20pt" fo:font-weight="bold"/>
    </style:style>
    <style:style style:name="T25" style:family="text">
      <style:text-properties fo:color="#800000" style:font-name="Comic Sans MS" fo:font-size="14pt" fo:language="en" fo:country="U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Εταιρεία Κοινωνικής Δράσης και Πολιτισμού</text:p>
      <text:p text:style-name="P8"><text:span text:style-name="T24">ΚΟΙΝΟ_ΤΟΠΙΑ</text:span><text:span text:style-name="T23">  </text:span><text:span text:style-name="T25">www</text:span><text:span text:style-name="T23">.</text:span><text:span text:style-name="T25">koinotopia</text:span><text:span text:style-name="T23">.</text:span><text:span text:style-name="T25">gr</text:span></text:p>
      <text:p text:style-name="P8"> </text:p>
      <text:p text:style-name="P14">Δελτίο Τύπου </text:p>
      <text:p text:style-name="P13"> </text:p>
      <text:p text:style-name="P16">16 Σεπτεμβρίου 2011</text:p>
      <text:p text:style-name="P9"/>
      <text:p text:style-name="P3"><text:s/>Οκτώ ποιοτικές προτάσεις στο “Ημερολόγιο ταινιών” </text:p>
      <text:p text:style-name="P3">της Κοινο_Τοπίας για την περίοδο 2011-12</text:p>
      <text:p text:style-name="P1"/>
      <text:p text:style-name="P2"><text:tab/>Η Εταιρεία Κοινωνικής Δράσης και Πολιτισμού Κοινο_Τοπία στα πλαίσια των Πολιτιστικών Δράσεών της συνεχίζει για δεύτερη χρονιά τον κύκλο προβολών με τίτλο «Ημερολόγιο ταινιών». Σκοπός των προβολών είναι -πέρα από το να δούμε ή να ξαναθυμηθούμε διαμάντια της έβδομης τέχνης- η συζήτηση και ο προβληματισμός που ξεκινούν από τη θεματική μιας ταινίας. Θεματική που με συναρπαστικό τρόπο θέτει το εύρημα όλης της προβληματικής της με την εντελώς βέβαια προσωπική αισθητική του δημιουργού της, αλλά και η ανάγκη για συνάντηση των ανθρώπων. </text:p>
      <text:p text:style-name="P6"><text:span text:style-name="T2"><text:tab/>Κάπου ο Βασίλης Ραφαηλίδης λέει: </text:span><text:span text:style-name="T3">«... σύμφωνα με μια πολύ παλιά αρχή του υπογράφοντος όποιος ξέρει μόνο κινηματογράφο, δεν ξέρει ούτε κινηματογράφο. Δεν πρόκειται ακριβώς για προσωπική μου άποψη, αφού απορρέει από την </text:span><text:span text:style-name="T4">Απολογία του Σωκράτη</text:span><text:span text:style-name="T3"> του Πλάτωνα. Είναι εκεί που ο Πλάτωνας βάζει για πρώτη φορά την ανεπάρκεια της ειδικής γνώσης, που κάνει τους επαΐοντες να φαίνονται πέρα για πέρα ανίκανοι όταν έρχονται αντιμέτωποι με την ευρύτητα και τη γενικότητα της σκέψης του Σωκράτη, που αν και «ένα ξέρει, πως δεν ξέρει τίποτα», τελικά ξέρει πολύ περισσότερα από τους επαΐοντες, που επειδή είναι ειδικοί σε κάτι πιστεύουν πως τους επιτρέπεται να έχουν λόγο για τα πάντα... ».</text:span></text:p>
      <text:p text:style-name="P6"><text:span text:style-name="T3"><text:tab/>Ευελπιστούμε οι προβολές να γίνουν</text:span><text:span text:style-name="T2"> η αφορμή ενός ανοιχτού διαλόγου πάνω σε σύγχρονα προβλήματα, ερωτήματα, θέσεις και ανησυχίες των σημερινών ανθρώπων, έτσι μετά την προβολή -για όσους επιθυμούν- θα ακολουθεί διάλογος και σχόλια πάνω στη θεματική της ταινίας και στη σύνδεσή της με τη ζωή. </text:span></text:p>
      <text:p text:style-name="P2"><text:tab/>…και ας μη ξεχνάμε αυτό που ο μεγάλος ελληνιστής <text:span text:style-name="T1">E</text:span>. <text:span text:style-name="T1">R</text:span>. <text:span text:style-name="T1">Dodds</text:span> αναφέρει ότι: <text:span text:style-name="T7">«</text:span>μονάχα η ανοιχτή παιδεία, δηλαδή η απόκτηση της δυνατότητας να επιλέγουμε με τρόπο έλλογο και ελεύθερο την ερμηνεία του κόσμου και να καθορίζουμε τη στάση μας απέναντι του. Αυτή είναι η παιδεία που θα οδηγήσει σε μια ανοιχτού τύπου κοινωνία<text:span text:style-name="T7">»</text:span>.</text:p>
      <text:p text:style-name="P2"><text:tab/>Σίγουρα ο κινηματογράφος σα συνδυασμός πολλών τεχνών, δίνει τα αμεσότερα και δυνατότερα ερεθίσματα αφού προσφέρεται τόσο ως αντίδοτο στους δύσκολους καιρούς μας, όσο και ως γόνιμο έδαφος για στοχασμό. </text:p>
      <text:p text:style-name="P2"><text:tab/>Οι προβολές θα γίνονται στον πολυχώρο της Κοινο_Τοπίας Μαιζώνος 139 και <text:span text:style-name="T2">Παντανάσσης 4ος όροφος (έναντι Δημαρχιακού Μεγάρου) στην Πάτρα με ΕΛΕΥΘΕΡΗ <text:s/>ΕΙΣΟΔΟ. Ώρα προσέλευσης 8.15μμ. Έναρξη προβολής 8.30μμ. </text:span></text:p>
      <text:p text:style-name="P5"><text:soft-page-break/><text:span text:style-name="T5"><text:s/></text:span><text:span text:style-name="T6">ΗΜΕΡΟΛΟΓΙΟ ΤΑΙΝΙΩΝ</text:span></text:p>
      <text:p text:style-name="P11">ΠΡΟΓΡΑΜΜΑ ΠΡΟΒΟΛΩΝ 2011-2012</text:p>
      <text:p text:style-name="P11"/>
      <text:p text:style-name="P12">- <text:span text:style-name="T10">Οκτώβριος</text:span><text:span text:style-name="T8"> (</text:span><text:span text:style-name="T9">Τετάρτη 12/10ου στις 20:30): </text:span><text:a xlink:type="simple" xlink:href="http://www.koinotopia.gr/index.php?option=com_content&amp;view=article&amp;id=201%3A-the-return-andrei-zvyaginΗ" office:target-frame-name="_blank" xlink:show="new"><text:span text:style-name="T12">Η Επιστροφή</text:span></text:a><text:span text:style-name="T15"> </text:span><text:span text:style-name="T8">(</text:span><text:span text:style-name="T9">The Return) (Vozvrashchenie) του Αντρέι Ζβάτζιντσεφ (Andrei Zvyagintsev)</text:span></text:p>
      <text:p text:style-name="P12">- <text:span text:style-name="T10">Νοέμβριος</text:span><text:span text:style-name="T8"> (</text:span><text:span text:style-name="T9">Τετάρτη 09/11ου στις 20:30): </text:span><text:a xlink:type="simple" xlink:href="http://www.koinotopia.gr/index.php?option=com_content&amp;view=article&amp;id=622%3A-seraphine-martin-provost&amp;catid=10%3A2009-10-18-21-13-18&amp;Itemid=11&amp;lang=el" office:target-frame-name="_blank" xlink:show="new"><text:span text:style-name="T13">Το χάρισμα της Σεραφίν</text:span></text:a><text:span text:style-name="T15"> </text:span><text:span text:style-name="T8">(</text:span><text:span text:style-name="T9">Seraphine) του Μαρτέν Προβόστ (Martin Provost) </text:span></text:p>
      <text:p text:style-name="P12">- <text:span text:style-name="T10">Δεκέμβριος </text:span><text:span text:style-name="T8">(</text:span><text:span text:style-name="T9">Τετάρτη 7/12ου στις 20:30): </text:span><text:a xlink:type="simple" xlink:href="http://www.koinotopia.gr/index.php?option=com_content&amp;view=article&amp;id=232%3A-the-yards&amp;catid=10%3A2009-10-18-21-13-18&amp;Itemid=11&amp;lang=el" office:target-frame-name="_blank" xlink:show="new"><text:span text:style-name="T12">Σε επικίνδυνη τροχιά</text:span></text:a><text:span text:style-name="T8"> (</text:span><text:span text:style-name="T9">The Yards) του Tζέιμς Γκρέι (James Gray) </text:span></text:p>
      <text:p text:style-name="P12">- <text:span text:style-name="T10">Ιανουάριος</text:span> (<text:span text:style-name="T9">Τετάρτη 11/1ου στις 20:30): </text:span><text:a xlink:type="simple" xlink:href="http://www.koinotopia.gr/index.php?option=com_content&amp;view=article&amp;id=626%3A-the-elephant-man-david-lynch-&amp;catid=10%3A2009-10-18-21-13-18&amp;Itemid=11&amp;lang=el" office:target-frame-name="_blank" xlink:show="new"><text:span text:style-name="T12">Ο άνθρωπος ελέφαντας</text:span></text:a> (<text:span text:style-name="T18">The Elephant Man) </text:span><text:span text:style-name="T9">του</text:span> <text:span text:style-name="T18">Ντέιβιντ Λίνς (David Lynch) </text:span></text:p>
      <text:p text:style-name="P12"><text:span text:style-name="T16">- </text:span><text:span text:style-name="T19">Φεβρουάριος</text:span><text:span text:style-name="T22"> (</text:span><text:span text:style-name="T17">Τετάρτη 15/2ου στις 20:30): </text:span><text:a xlink:type="simple" xlink:href="http://www.koinotopia.gr/index.php?option=com_content&amp;view=article&amp;id=621%3A-das-weisse-band-the-white-ribbon-michael-haneke&amp;catid=10%3A2009-10-18-21-13-18&amp;Itemid=11&amp;lang=el" office:target-frame-name="_blank" xlink:show="new"><text:span text:style-name="T12">Η λευκή κορδέλα</text:span></text:a><text:a xlink:type="simple" xlink:href="http://www.koinotopia.gr/index.php?option=com_content&amp;view=article&amp;id=621%3A-das-weisse-band-the-white-ribbon-michael-haneke&amp;catid=10%3A2009-10-18-21-13-18&amp;Itemid=11&amp;lang=el" office:target-frame-name="_blank" xlink:show="new"><text:span text:style-name="T21"> </text:span></text:a><text:span text:style-name="T22">(</text:span><text:span text:style-name="T17">Das Weisse Band) [The White Ribbon] του Μίκαελ Χάνεκε (Michael Haneke)</text:span></text:p>
      <text:p text:style-name="P10"><text:span text:style-name="T16">- </text:span><text:span text:style-name="T19">Μάρτιος</text:span><text:span text:style-name="T16"> (</text:span><text:span text:style-name="T17">Τετάρτη 7/3ου στις 20:30):</text:span> <text:a xlink:type="simple" xlink:href="http://www.koinotopia.gr/index.php?option=com_content&amp;view=article&amp;id=627%3Aondine----neil-jordan-&amp;catid=10%3A2009-10-18-21-13-18&amp;Itemid=11&amp;lang=el" office:target-frame-name="_blank" xlink:show="new"><text:span text:style-name="T14">Ondine</text:span></text:a><text:span text:style-name="T11"> </text:span><text:span text:style-name="T9">του</text:span> <text:span text:style-name="T9">Νιλ Τζόρντα</text:span><text:span text:style-name="T17">ν (Neil Jordan)</text:span> </text:p>
      <text:p text:style-name="P12"><text:span text:style-name="T16">- </text:span><text:span text:style-name="T19">Απρίλιος</text:span><text:span text:style-name="T16"> (</text:span><text:span text:style-name="T17">Τετάρτη 4/4ου στις 20:30): </text:span><text:a xlink:type="simple" xlink:href="http://www.koinotopia.gr/index.php?option=com_content&amp;view=article&amp;id=628%3A--in-the-better-world----susanne-bier&amp;catid=10%3A2009-10-18-21-13-18&amp;Itemid=11&amp;lang=el" office:target-frame-name="_blank" xlink:show="new"><text:span text:style-name="T12">Ίσως, αύριο</text:span></text:a><text:span text:style-name="T16"> (</text:span><text:span text:style-name="T17">In the better world) της Σουζάνε Μπίερ (Susanne Bier)</text:span></text:p>
      <text:p text:style-name="P12"><text:span text:style-name="T20">- </text:span><text:span text:style-name="T19">Μάιος</text:span><text:span text:style-name="T16"> (</text:span><text:span text:style-name="T17">Τετάρτη 9/5ου στις 20:30): </text:span><text:a xlink:type="simple" xlink:href="http://www.koinotopia.gr/index.php?option=com_content&amp;view=article&amp;id=593%3A-mio-fratello-e-figlio-unico-daniele-luchetti-&amp;catid=10%3A2009-10-18-21-13-18&amp;Itemid=11&amp;lang=el" office:target-frame-name="_blank" xlink:show="new"><text:span text:style-name="T12">Ο αδελφός μου είναι μοναχοπαίδι</text:span></text:a> <text:span text:style-name="T16">(</text:span><text:span text:style-name="T17">Mio fratello è figlio unico) του Ντανιέλε Λουκέτι (Daniele Luchetti)</text:span></text:p>
      <text:p text:style-name="P17"/>
      <text:p text:style-name="P17"/>
      <text:p text:style-name="P15"><text:span text:style-name="T17">Πληροφορίες για δημοσιογράφους: Καρώνης Παναγιώτης </text:span><text:span text:style-name="T17">6977.378920</text:span><text:span text:style-name="T17">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mic Sans MS" svg:font-family="'Comic Sans MS'"/>
    <style:font-face style:name="Comic Sans MS2" svg:font-family="'Comic Sans MS', cursive"/>
    <style:font-face style:name="OpenSymbol" svg:font-family="OpenSymbol"/>
    <style:font-face style:name="Tahoma1" svg:font-family="Tahoma"/>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Προεπιλεγμένη_20_γραμματοσειρά" style:display-name="Προεπιλεγμένη γραμματοσειρά"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9-13T23:23:53.92</meta:creation-date>
    <dc:date>2011-09-16T15:57:16.51</dc:date>
    <meta:editing-duration>PT46M15S</meta:editing-duration>
    <meta:editing-cycles>21</meta:editing-cycles>
    <meta:generator>LibreOffice/3.4$Win32 LibreOffice_project/340m1$Build-103</meta:generator>
    <meta:document-statistic meta:table-count="0" meta:image-count="0" meta:object-count="0" meta:page-count="2" meta:paragraph-count="0" meta:word-count="515" meta:character-count="3437" meta:non-whitespace-character-count="2922"/>
  </office:meta>
</office:document-meta>
</file>