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Comic Sans MS" fo:font-size="12pt" style:font-size-asian="12pt" style:font-size-complex="12pt"/>
    </style:style>
    <style:style style:name="P2" style:family="paragraph" style:parent-style-name="Text_20_body">
      <style:paragraph-properties fo:margin-top="0cm" fo:margin-bottom="0cm" fo:text-align="justify" style:justify-single-word="false"/>
      <style:text-properties style:font-name="Comic Sans MS" fo:font-size="12pt" style:font-size-asian="12pt" style:font-size-complex="12pt"/>
    </style:style>
    <style:style style:name="P3" style:family="paragraph" style:parent-style-name="Text_20_body">
      <style:paragraph-properties fo:margin-top="0cm" fo:margin-bottom="0cm" fo:text-align="end" style:justify-single-word="false"/>
      <style:text-properties style:font-name="Comic Sans MS" fo:font-size="12pt" fo:language="en" fo:country="US" style:font-size-asian="12pt" style:font-size-complex="12pt"/>
    </style:style>
    <style:style style:name="P4" style:family="paragraph" style:parent-style-name="Text_20_body">
      <style:paragraph-properties fo:margin-top="0cm" fo:margin-bottom="0cm" fo:text-align="center" style:justify-single-word="false"/>
      <style:text-properties style:font-name="Comic Sans MS" fo:font-size="14pt" fo:language="el" fo:country="GR" style:font-size-asian="14pt" style:font-size-complex="14pt"/>
    </style:style>
    <style:style style:name="P5" style:family="paragraph" style:parent-style-name="Text_20_body">
      <style:paragraph-properties fo:margin-top="0cm" fo:margin-bottom="0cm" fo:text-align="end" style:justify-single-word="false"/>
      <style:text-properties style:font-name="Comic Sans MS" fo:font-size="8pt" fo:language="en" fo:country="US" style:font-size-asian="7pt" style:font-size-complex="8pt"/>
    </style:style>
    <style:style style:name="P6" style:family="paragraph" style:parent-style-name="Text_20_body">
      <style:paragraph-properties fo:margin-top="0cm" fo:margin-bottom="0cm" fo:text-align="end" style:justify-single-word="false"/>
      <style:text-properties style:font-name="Comic Sans MS" fo:font-size="6pt" fo:language="en" fo:country="US" style:font-size-asian="5.25pt" style:font-size-complex="6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center" style:justify-single-word="false"/>
      <style:text-properties fo:color="#b84700" style:font-name="Comic Sans MS"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text-align="justify" style:justify-single-word="false"/>
      <style:text-properties style:font-name="Comic Sans MS1" fo:font-size="11.5pt" style:font-size-asian="11.5pt" style:font-size-complex="11.5pt"/>
    </style:style>
    <style:style style:name="P10" style:family="paragraph" style:parent-style-name="Text_20_body">
      <style:paragraph-properties fo:margin-top="0cm" fo:margin-bottom="0cm" fo:text-align="justify" style:justify-single-word="false"/>
      <style:text-properties style:font-name="Comic Sans MS1" fo:font-size="11.5pt" fo:language="el" fo:country="GR" style:font-size-asian="11.5pt" style:font-size-complex="11.5pt"/>
    </style:style>
    <style:style style:name="P11" style:family="paragraph" style:parent-style-name="Text_20_body">
      <style:paragraph-properties fo:margin-top="0cm" fo:margin-bottom="0cm"/>
      <style:text-properties style:font-name="Comic Sans MS" fo:font-size="12pt" fo:language="en" fo:country="US" style:font-size-asian="12pt" style:font-size-complex="12pt"/>
    </style:style>
    <style:style style:name="P12" style:family="paragraph" style:parent-style-name="Text_20_body">
      <style:paragraph-properties fo:margin-top="0cm" fo:margin-bottom="0cm" fo:text-align="justify" style:justify-single-word="false"/>
      <style:text-properties fo:color="#b84700" style:font-name="Comic Sans MS1" fo:font-size="11.5pt" fo:language="el" fo:country="GR" style:font-size-asian="11.5pt" style:font-size-complex="1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font-weight-complex="bold"/>
    </style:style>
    <style:style style:name="T5" style:family="text">
      <style:text-properties style:font-name="Comic Sans MS1" fo:font-size="11.5pt" style:font-size-asian="11.5pt" style:font-size-complex="11.5pt"/>
    </style:style>
    <style:style style:name="T6" style:family="text">
      <style:text-properties style:font-name="Comic Sans MS1" fo:font-size="11.5pt" fo:font-weight="bold" style:font-size-asian="11.5pt" style:font-size-complex="11.5pt"/>
    </style:style>
    <style:style style:name="T7" style:family="text">
      <style:text-properties style:font-name="Comic Sans MS1" fo:font-size="11.5pt" fo:font-weight="bold" style:font-size-asian="11.5pt" style:font-weight-asian="bold" style:font-size-complex="11.5pt" style:font-weight-complex="bold"/>
    </style:style>
    <style:style style:name="T8" style:family="text">
      <style:text-properties style:font-name="Comic Sans MS1" fo:font-size="11.5pt" fo:font-weight="normal" style:font-size-asian="11.5pt" style:font-weight-asian="normal" style:font-size-complex="11.5pt" style:font-weight-complex="normal"/>
    </style:style>
    <style:style style:name="T9" style:family="text">
      <style:text-properties fo:language="el" fo:country="GR"/>
    </style:style>
    <style:style style:name="T10" style:family="text">
      <style:text-properties fo:language="el" fo:country="GR" fo:font-weight="bold" style:font-weight-asian="bold" style:font-weight-complex="bold"/>
    </style:style>
    <style:style style:name="T11" style:family="text">
      <style:text-properties fo:font-variant="normal" fo:text-transform="none" style:font-name="Comic Sans MS1" fo:font-size="11.5pt" fo:font-style="normal" style:font-size-asian="11.5pt" style:font-size-complex="11.5pt"/>
    </style:style>
    <style:style style:name="T12" style:family="text">
      <style:text-properties fo:font-variant="normal" fo:text-transform="none" style:font-name="Comic Sans MS1" fo:font-size="11.5pt" fo:font-style="normal" fo:font-weight="normal" style:font-size-asian="11.5pt" style:font-weight-asian="normal" style:font-size-complex="11.5pt" style:font-weight-complex="normal"/>
    </style:style>
    <style:style style:name="T13" style:family="text">
      <style:text-properties fo:font-variant="normal" fo:text-transform="none" style:font-name="Comic Sans MS1" fo:font-size="11.5pt" style:font-size-asian="11.5pt" style:font-size-complex="11.5pt"/>
    </style:style>
    <style:style style:name="T14" style:family="text">
      <style:text-properties fo:font-variant="normal" fo:text-transform="none" style:font-name="Comic Sans MS1" fo:font-size="11.5pt" fo:language="el" fo:country="GR" fo:font-style="normal" fo:font-weight="normal" style:font-size-asian="11.5pt" style:font-weight-asian="normal" style:font-size-complex="11.5pt" style:font-weight-complex="normal"/>
    </style:style>
    <style:style style:name="T15" style:family="text">
      <style:text-properties fo:font-variant="normal" fo:text-transform="none" style:font-name="Comic Sans MS1" fo:font-size="11.5pt" fo:language="en" fo:country="US" fo:font-style="normal" fo:font-weight="normal" style:font-size-asian="11.5pt" style:font-weight-asian="normal" style:font-size-complex="11.5pt" style:font-weight-complex="normal"/>
    </style:style>
    <style:style style:name="T16" style:family="text">
      <style:text-properties fo:color="#b84700" fo:font-size="16pt" fo:font-weight="bold" style:font-size-asian="16pt" style:font-weight-asian="bold" style:font-size-complex="16pt" style:font-weight-complex="bold"/>
    </style:style>
    <style:style style:name="T17" style:family="text">
      <style:text-properties fo:color="#b84700" fo:font-size="16pt" style:text-underline-style="none" fo:font-weight="bold" style:font-size-asian="16pt" style:font-weight-asian="bold" style:font-size-complex="16pt" style:font-weight-complex="bold"/>
    </style:style>
    <style:style style:name="T18" style:family="text">
      <style:text-properties fo:color="#b84700" fo:font-weight="bold" style:font-weight-asian="bold" style:font-weight-complex="bold"/>
    </style:style>
    <style:style style:name="T19" style:family="text">
      <style:text-properties fo:color="#b84700" fo:font-size="14pt" fo:language="en" fo:country="US" style:text-underline-style="none"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Εταιρεία Κοινωνικής Δράσης και Πολιτισμού</text:p>
      <text:p text:style-name="P1"><text:span text:style-name="T18"><text:s/></text:span><text:span text:style-name="T16">ΚΟΙΝΟ_ΤΟΠΙΑ</text:span><text:span text:style-name="T17"> </text:span><text:a xlink:type="simple" xlink:href="http://www.koinotopia.gr/"><text:span text:style-name="T19">www.koinotopia.gr</text:span></text:a></text:p>
      <text:p text:style-name="P11"/>
      <text:p text:style-name="P1">ΔΕΛΤΙΟ ΤΥΠΟΥ</text:p>
      <text:p text:style-name="P3">6 <text:span text:style-name="T9">Σεπτεμβρίου</text:span> 2011</text:p>
      <text:p text:style-name="P5"/>
      <text:p text:style-name="P4"><text:span text:style-name="T2">Παρουσιάστηκε το λεύκωμα “</text:span><text:span text:style-name="T1">Η ιεροτελεστία της Άνοιξης” </text:span></text:p>
      <text:p text:style-name="P4"><text:span text:style-name="T1">στη Νεστάνη Αρκαδίας</text:span> <text:span text:style-name="T2">από την Κοινο_Τοπία</text:span></text:p>
      <text:p text:style-name="P6"/>
      <text:p text:style-name="P2"><text:tab/><text:span text:style-name="T5">Με επιτυχία παρουσιάστηκε το λεύκωμα <text:s/></text:span><text:span text:style-name="T6">«Η ιεροτελεστία της άνοιξης – Χορός και πομπή του Άη Γιώργη στη Νεστάνη Αρκαδίας»,</text:span><text:span text:style-name="T5"> στην πρωτεύουσα του Δήμου Μαντινείας τη γραφική Νεστάνη Αρκαδίας όπου και αναφέρεται.</text:span></text:p>
      <text:p text:style-name="P9"><text:tab/>Το περίπτερο που στήθηκε από την Κοινο_Τοπία περιλάμβανε έκθεση με αντιπροσωπευτικές φωτογραφίες από το λεύκωμα και ενημερωτικά φυλλάδια για τη δράση της οργάνωσης που έχει έδρα την Πάτρα αλλά οι δραστηριότητές της επεκτείνονται και σε άλλες περιοχές της Ελλάδας. </text:p>
      <text:p text:style-name="P2"><text:span text:style-name="T5"><text:tab/></text:span><text:span text:style-name="T7">Το λεύκωμα κυκλοφόρησε </text:span><text:span text:style-name="T5">τον Αύγουστο από τις εκδόσεις </text:span><text:span text:style-name="T6">ΤΟ ΔΟΝΤΙ</text:span><text:span text:style-name="T5"> (www.todonti.gr) με τη συνεργασία της Εταιρείας Κοινωνικής Δράσης και Πολιτισμού </text:span><text:span text:style-name="T6">«Κοινο_Τοπία»</text:span><text:span text:style-name="T5"> (</text:span><text:a xlink:type="simple" xlink:href="http://www.koinotopia.gr/"><text:span text:style-name="T5">www.koinotopia.gr</text:span></text:a><text:span text:style-name="T5">). Η πρωτοβουλία και επιμέλειά του λευκώματος ανήκει στον </text:span><text:span text:style-name="T6">Παναγιώτη Καρώνη </text:span><text:span text:style-name="T8">του οποίου η καταγωγή είναι από τη Νεστάνη αλλά ζει και εργάζεται στην Πάτρα. </text:span></text:p>
      <text:p text:style-name="P2"><text:span text:style-name="Emphasis"><text:span text:style-name="T11"><text:tab/>Η παρουσίαση έγινε στο πλαίσιο των εκδηλώσεων που διοργανώνονται στις 15 Αυγούστου από τον Νεστανιώτικο Όμιλο Στήριξης</text:span></text:span><text:span text:style-name="T13"> </text:span><text:span text:style-name="T11">Τοπικών </text:span><text:span text:style-name="Emphasis"><text:span text:style-name="T11">Εθίμων</text:span></text:span><text:span text:style-name="T13"> </text:span><text:span text:style-name="T11">&amp; Αναζήτησης, (Ν.Ο.ΣΤ.Ε.Α.) που στόχο έχει την καταγραφή και ανάδειξη της παράδοσης της περιοχής.</text:span></text:p>
      <text:p text:style-name="P2"><text:span text:style-name="Emphasis"><text:span text:style-name="T12"><text:tab/>Η θεματική των φετικών εκδηλώσεων</text:span></text:span><text:span text:style-name="T12"> είχε ως άξονα τις γυναίκες της Νεστάνης και τις δουλειές που αυτές έκαναν κατά το παρελθόν. Παρουσιάστηκαν μερικές από αυτές (ο αργαλειός, το κέντημα, η ρόκα, η μεταφορά νερού με στάμνες &amp; βαρέλες, η χειροποίητη παρασκευή παραδοσιακών τροφίμων, το ζύμωμα κ.α.) σε θεατρική απόδοση με ερασιτέχνες ηθοποιούς κατοίκους της Νεστάνης και ιστορική </text:span><text:span text:style-name="T14">αφήγηση</text:span><text:span text:style-name="T12"> και τεκμηρίωση από τον Πρόεδρο του συλλόγου Νίκο Πάππα με φωτογραφίες και </text:span><text:span text:style-name="T15">video</text:span><text:span text:style-name="T11">.</text:span></text:p>
      <text:p text:style-name="P7"><text:span text:style-name="T8"><text:tab/>Στην εκδήλωση παραβρέθηκαν ο Δήμαρχος Τρίπολης Γιάννης Σμυρνιώτης, ο οποίος και έχει προλογίσει το λεύκωμα, ο Πρόεδρος του Τεχνικού Επιμελητηρίου Αρκαδίας Δημήτρης </text:span><text:span text:style-name="Emphasis"><text:span text:style-name="T12">Παυλής εκατοντάδες επισκέπτες και κάτοικοι που εντυπωσιάστηκαν από την παρουσίαση του λευκώματος, την καλλιτεχνική του αρτιότητα και την τεκμηρίωση. </text:span></text:span><text:span text:style-name="Emphasis"><text:span text:style-name="T12"><text:s/></text:span></text:span></text:p>
      <text:p text:style-name="P9"><text:span text:style-name="T9"><text:tab/></text:span><text:span text:style-name="T10">Τ</text:span><text:span text:style-name="T4">ο λεύκωμα είναι εξ ολοκλήρου αφιερωμένο στο μοναδικό </text:span><text:span text:style-name="T10">για </text:span><text:span text:style-name="T4">τον Ελλαδικό χώρο </text:span><text:span text:style-name="T2">έθι μο </text:span><text:span text:style-name="T4">που πραγματοποιείται κάθε χρόνο στην Νεστάνη της Αρκαδίας, στην εορτή του Αγίου Γεωργίου, και δίνει μια ολοκληρωμένη εικόνα των ιστορικών, πολιτιστικών και λαογραφικών στοιχείων του εθίμου, παρουσιάζοντας παράλληλα την ιστορία και τα χαρακτηριστικά της περιοχής.</text:span></text:p>
      <text:p text:style-name="P9"><text:span text:style-name="T3"><text:tab/>Παράλληλα γίνεται ειδική αναφορά στα τραγούδια που ακούγονται κατά τη διάρκεια της πομπής και του χορού του εθίμου. Επιπλέον μέσα από τις δεκάδες φωτογραφίες του βιβλίου (που καλύπτουν τα τελευταία εξήντα χρόνια και προέρχονται από ιδιωτικά αρχεία και </text:span>οικογενειακές <text:span text:style-name="T3">συλλογές), ο αναγνώστης έχει την ευκαιρία να ξεναγηθεί στο </text:span><text:span text:style-name="T9">μοναδικό αυτό έθιμο</text:span><text:span text:style-name="T3"> αλλά και να κάνει ένα ταξίδι στο χρόνο και τον τόπο διεξαγωγής του πανάρχαιου αυτού δρώμενου.</text:span></text:p>
      <text:p text:style-name="P10"><text:tab/><text:span text:style-name="T2">Το λεύκωμα 158 σελίδων μπορεί κάποιος να το προμηθευτεί από επιλεγμένα βιβλιοπωλεία της Πάτρας, Τρίπολης, Αθήνας και Θεσσαλονίκης και από την Κοινο_Τοπία.</text:span></text:p>
      <text:p text:style-name="P10"/>
      <text:p text:style-name="P12">Πληροφορίες για δημοσιογράφους: Ανδρέας Σπηλιώτης 2615.00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8cm" fo:margin-bottom="1.282cm" fo:margin-left="1.931cm" fo:margin-right="1.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3T19:09:23.02</meta:creation-date>
    <dc:date>2011-09-07T22:14:02.67</dc:date>
    <meta:editing-duration>PT2H21M27S</meta:editing-duration>
    <meta:editing-cycles>18</meta:editing-cycles>
    <meta:generator>LibreOffice/3.4$Win32 LibreOffice_project/340m1$Build-103</meta:generator>
    <meta:document-statistic meta:table-count="0" meta:image-count="0" meta:object-count="0" meta:page-count="1" meta:paragraph-count="0" meta:word-count="430" meta:character-count="3009" meta:non-whitespace-character-count="2579"/>
  </office:meta>
</office:document-meta>
</file>