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Comic Sans MS" fo:font-size="14pt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style:font-name="Comic Sans MS" fo:font-size="10.5pt" officeooo:paragraph-rsid="001db3d9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Comic Sans MS" fo:font-size="6pt" style:font-size-asian="5.25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800000" style:font-name="Comic Sans MS" fo:font-size="14pt" fo:font-style="italic" fo:font-weight="bold" officeooo:paragraph-rsid="001b8d7a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color="#800000" style:font-name="Comic Sans MS" fo:font-size="14pt" fo:font-style="italic" fo:font-weight="bold" officeooo:paragraph-rsid="001bf07c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800000" style:font-name="Comic Sans MS" fo:font-size="14pt" fo:font-style="italic" fo:font-weight="bold" officeooo:rsid="001b8d7a" officeooo:paragraph-rsid="001b8d7a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800000" style:font-name="Comic Sans MS" fo:font-size="14pt" fo:font-style="italic" fo:font-weight="bold" officeooo:rsid="001b8d7a" officeooo:paragraph-rsid="001b8d7a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color="#800000" style:font-name="Comic Sans MS" fo:font-size="14pt" fo:font-style="italic" fo:font-weight="bold" officeooo:rsid="001b8d7a" officeooo:paragraph-rsid="001bf07c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bf07c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6pt" officeooo:paragraph-rsid="001bf07c" style:font-size-asian="16pt" style:font-size-complex="16pt"/>
    </style:style>
    <style:style style:name="P12" style:family="paragraph" style:parent-style-name="Text_20_body">
      <style:paragraph-properties fo:margin-top="0cm" fo:margin-bottom="0cm" style:contextual-spacing="false"/>
      <style:text-properties fo:font-style="italic" fo:font-weight="bold" officeooo:paragraph-rsid="001acebb" style:font-style-asian="italic" style:font-weight-asian="bold" style:font-style-complex="italic" style:font-weight-complex="bold"/>
    </style:style>
    <style:style style:name="T1" style:family="text">
      <style:text-properties fo:color="#000080" style:font-name="Comic Sans MS" fo:font-size="14pt" fo:language="zxx" fo:country="none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officeooo:rsid="001b8d7a" style:font-size-asian="14pt" style:font-size-complex="14pt"/>
    </style:style>
    <style:style style:name="T4" style:family="text">
      <style:text-properties style:font-name="Comic Sans MS" fo:font-size="14pt" style:text-underline-style="none" style:font-size-asian="14pt" style:font-size-complex="14pt"/>
    </style:style>
    <style:style style:name="T5" style:family="text">
      <style:text-properties officeooo:rsid="001b8d7a"/>
    </style:style>
    <style:style style:name="T6" style:family="text">
      <style:text-properties officeooo:rsid="001bf07c"/>
    </style:style>
    <style:style style:name="T7" style:family="text">
      <style:text-properties fo:color="#2300dc" style:font-name="Comic Sans MS"/>
    </style:style>
    <style:style style:name="T8" style:family="text">
      <style:text-properties fo:color="#2300dc" style:font-name="Comic Sans MS" fo:font-size="16pt" fo:font-weight="bold" officeooo:rsid="001b8d7a" style:font-size-asian="16pt" style:font-weight-asian="bold" style:font-size-complex="16pt" style:font-weight-complex="bold"/>
    </style:style>
    <style:style style:name="T9" style:family="text">
      <style:text-properties fo:color="#2300dc" style:font-name="Comic Sans MS" fo:font-size="16pt" style:font-size-asian="16pt" style:font-size-complex="16pt"/>
    </style:style>
    <style:style style:name="T10" style:family="text">
      <style:text-properties fo:color="#2300dc" style:font-name="Comic Sans MS" fo:font-size="16pt" officeooo:rsid="001b8d7a" style:font-size-asian="16pt" style:font-size-complex="16pt"/>
    </style:style>
    <style:style style:name="T11" style:family="text">
      <style:text-properties fo:color="#2300dc" style:font-name="Comic Sans MS" fo:font-weight="bold" officeooo:rsid="001b8d7a" style:font-weight-asian="bold" style:font-weight-complex="bold"/>
    </style:style>
    <style:style style:name="T12" style:family="text">
      <style:text-properties fo:color="#2300dc" style:font-name="Comic Sans MS" officeooo:rsid="001b8d7a"/>
    </style:style>
    <style:style style:name="T13" style:family="text">
      <style:text-properties fo:language="en" fo:country="US" officeooo:rsid="001bf07c"/>
    </style:style>
    <style:style style:name="T14" style:family="text">
      <style:text-properties fo:font-size="18pt" officeooo:rsid="001b8d7a" style:font-size-asian="18pt" style:font-size-complex="18pt"/>
    </style:style>
    <style:style style:name="T15" style:family="text">
      <style:text-properties officeooo:rsid="001db3d9"/>
    </style:style>
    <style:style style:name="T16" style:family="text">
      <style:text-properties officeooo:rsid="001de5de"/>
    </style:style>
    <style:style style:name="T17" style:family="text">
      <style:text-properties officeooo:rsid="001f95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Αγαπητοί φίλοι </text:p>
      <text:p text:style-name="P7"/>
      <text:p text:style-name="P5"><text:span text:style-name="T5">Σας στέλνουμε τις θερμότερες ευχές μας με </text:span><text:span text:style-name="T15">ένα </text:span><text:span text:style-name="T5">ποίημα του Α. Χιόνη </text:span><text:span text:style-name="T15">-στις 25 </text:span><text:span text:style-name="T17">Δεκεμβρίου</text:span><text:span text:style-name="T15"> συμπληρώνεται ένας χρόνος από το θάνατό του-</text:span><text:span text:style-name="T5"> για προσωπική και συλλογική εγρήγορση... παρακαταθήκη στις επόμενες γενιές... κάνοντας </text:span><text:span text:style-name="T6">παράλληλα </text:span><text:span text:style-name="T5">μια καινούργια αρχή, χωρίς τις αγκυλώσεις του παρελθόντος... </text:span></text:p>
      <text:p text:style-name="P8">Πάντα αισιόδοξοι, πάντα δημιουργικοί ...</text:p>
      <text:p text:style-name="P8"/>
      <text:p text:style-name="P9">Εταιρεία Κοινωνικής Δράσης και Πολιτισμού </text:p>
      <text:p text:style-name="P6"><text:span text:style-name="T14">ΚΟΙΝΟ_ΤΟΠΙΑ </text:span><text:span text:style-name="T13">www.koinotopia.gr</text:span></text:p>
      <text:p text:style-name="P1"/>
      <text:p text:style-name="P4"/>
      <text:p text:style-name="P1"/>
      <text:p text:style-name="P2">Ἄν δέν μπορεῖς νά τραγουδήσεις μίλα</text:p>
      <text:p text:style-name="P2">Ἄν δέν σ' ἀρέσει ἡ ὁμιλία γέλα ἤ χαμογέλα</text:p>
      <text:p text:style-name="P2">Ἤ κάνε κάτι μέ τό πρόσωπό σου κούνα</text:p>
      <text:p text:style-name="P2">Τά χείλια ἤ τά βλέφαρα ἔστω ἀνεπαίσθητα</text:p>
      <text:p text:style-name="P2">Σμίξε τά φρύδια σούφρωσε τό μέτωπο</text:p>
      <text:p text:style-name="P2">Δεῖξε πώς σκέφτεσαι δεῖξε πώς ζεῖς</text:p>
      <text:p text:style-name="P2">Δεῖξε μονάχα τέντωσε τό δάχτυλο καί δεῖξε</text:p>
      <text:p text:style-name="P2">Δέν ἔχει σημασία τί θά δείξεις δεῖξε</text:p>
      <text:p text:style-name="P2"/>
      <text:p text:style-name="P2">Ἄν μείνεις ἔτσι δέν θά τή γλυτώσεις</text:p>
      <text:p text:style-name="P2">Θά σέ μετακομίσουνε στήν ἀποθήκη</text:p>
      <text:p text:style-name="P2">Μαζί μέ ἄλλα ἔπιλπα μ' ἄλλα μπαλσαμωμένα ζῶα</text:p>
      <text:p text:style-name="P2"/>
      <text:p text:style-name="P12"><text:span text:style-name="T4">Ἀ</text:span><text:span text:style-name="T2">ργύρης Χιόνης (1943-2011) ἀπό τή συλλογή, </text:span><text:span text:style-name="T2">Μεταμορφώσεις</text:span><text:span text:style-name="T2"> (1974)</text:span></text:p>
      <text:p text:style-name="P1"/>
      <text:p text:style-name="P1"/>
      <text:p text:style-name="P3"><text:span text:style-name="T15">ΥΓ. </text:span><text:span text:style-name="T16">Προτιμήθηκε η πολυτονική γραφή από σεβασμό στον ποιητή</text:span><text:span text:style-name="T15">, αφού σ</text:span><text:span text:style-name="T16">' </text:span><text:span text:style-name="T15"><text:s/>αυτή τη γραφή συνέχι</text:span><text:span text:style-name="T16">σ</text:span><text:span text:style-name="T15">ε </text:span><text:span text:style-name="T16">να </text:span><text:span text:style-name="T15">κυκλοφορεί</text:span><text:span text:style-name="T16"> τα νέα </text:span><text:span text:style-name="T15">έργ</text:span><text:span text:style-name="T16">α</text:span><text:span text:style-name="T15"> </text:span><text:span text:style-name="T16">του </text:span><text:span text:style-name="T15">ακόμα και μετά την καθιέρωση του μονοτονικού συστήματος.</text:span></text:p>
      <text:p text:style-name="P1"/>
      <text:p text:style-name="P1"/>
      <text:p text:style-name="P4"/>
      <text:p text:style-name="P11"><text:span text:style-name="T11">Γιόχαν Σεμπάστιαν Μπαχ</text:span><text:span text:style-name="T12"> (</text:span><text:span text:style-name="T7">J.S. Bach</text:span><text:span text:style-name="T12">)</text:span><text:span text:style-name="T7"> </text:span></text:p>
      <text:p text:style-name="P10"><text:span text:style-name="T8">Ορατόριο των Χριστουγέννων </text:span><text:span text:style-name="T10">(</text:span><text:span text:style-name="T9">Christmas Oratorio</text:span><text:span text:style-name="T10">)</text:span><text:span text:style-name="T3"> </text:span><text:a xlink:type="simple" xlink:href="http://www.youtube.com/watch?v=a6MMW-NJmt8" office:target-frame-name="_blank" xlink:show="new"><text:span text:style-name="T1">http://www.youtube.com/watch?v=a6MMW-NJmt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8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3T01:01:44.40</meta:creation-date>
    <dc:date>2012-12-23T22:44:48.17</dc:date>
    <meta:editing-duration>PT12M10S</meta:editing-duration>
    <meta:editing-cycles>6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20" meta:word-count="179" meta:character-count="1187" meta:non-whitespace-character-count="1023"/>
  </office:meta>
</office:document-meta>
</file>